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4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16" style:parent-style-name="內文" style:family="paragraph">
      <style:text-properties style:font-name="Times New Roman" style:font-name-asian="標楷體" fo:font-size="12pt" style:font-size-asian="12pt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 fo:font-size="12pt" style:font-size-asian="12pt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text-indent="0.25in"/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left="0.0013in" fo:text-indent="0.2486in">
        <style:tab-stops/>
      </style:paragraph-properties>
    </style:style>
    <style:style style:name="P28" style:parent-style-name="內文" style:family="paragraph">
      <style:paragraph-properties fo:margin-left="0.0013in" fo:text-indent="0.2486in">
        <style:tab-stops/>
      </style:paragraph-properties>
    </style:style>
    <style:style style:name="P29" style:parent-style-name="內文" style:family="paragraph">
      <style:paragraph-properties fo:margin-left="0.0013in" fo:text-indent="0.2486in">
        <style:tab-stops/>
      </style:paragraph-properties>
    </style:style>
    <style:style style:name="P30" style:parent-style-name="內文" style:family="paragraph">
      <style:paragraph-properties fo:margin-left="0.0013in" fo:text-indent="0.2486in">
        <style:tab-stops/>
      </style:paragraph-properties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鬱血性心臟衰竭</text:h>
      <text:p text:style-name="P2">傅雲慶</text:p>
      <text:p text:style-name="P3"/>
      <text:p text:style-name="P4">Definition:</text:p>
      <text:p text:style-name="P5">A clinical syndrome in which the heart is unable to pump enough blood to the body to meet its needs, to dispose of venous return adequately, or a combination of the two.</text:p>
      <text:p text:style-name="P6"/>
      <text:p text:style-name="P7">Causes:</text:p>
      <text:p text:style-name="P8">Congenital heart disease with volume or pressure overload, myocarditis, cardiomyopathy, rheumatic valvular heart disease, metabolic abnormalities, endocardial fibroelastosis, arrhythmia, etc.<text:s/></text:p>
      <text:p text:style-name="P9"/>
      <text:p text:style-name="內文"><text:span text:style-name="T10">Symptoms or signs:</text:span></text:p>
      <text:p text:style-name="P11">LV failure:<text:s/>喘: tachypnea, dyspnea on exertion, orthopnea, pulmonary rales (edema), poor feeding, poor weight gain</text:p>
      <text:p text:style-name="P12">RV failure:<text:s/>腫: hepatomegaly, puffy eyelids, jugular venous engorgement, ankle edema</text:p>
      <text:p text:style-name="P13">Compensated SSx: tachycardia, cold sweat, pale looking</text:p>
      <text:p text:style-name="P14"/>
      <text:p text:style-name="P15">Management:</text:p>
      <text:p text:style-name="P16">General measures:</text:p>
      <text:list text:style-name="LFO9" text:continue-numbering="true">
        <text:list-item>
          <text:p text:style-name="P17">Rest</text:p>
        </text:list-item>
        <text:list-item>
          <text:p text:style-name="P18">Fluid and salt restriction</text:p>
        </text:list-item>
        <text:list-item>
          <text:p text:style-name="P19">O2</text:p>
        </text:list-item>
        <text:list-item>
          <text:p text:style-name="P20">Record I/O and body weight qd</text:p>
        </text:list-item>
      </text:list>
      <text:p text:style-name="P21"/>
      <text:p text:style-name="P22">Drug therapy:</text:p>
      <text:list text:style-name="LFO10" text:continue-numbering="true">
        <text:list-item>
          <text:p text:style-name="P23">Diuretics:<text:s/></text:p>
        </text:list-item>
      </text:list>
      <text:p text:style-name="P24">Furosemide (1mg/kg/dose iv or po) ± Spironolactone (1-3 mg/kg/day in 2-3 divided doses)</text:p>
      <text:list text:style-name="LFO10" text:continue-numbering="true">
        <text:list-item>
          <text:p text:style-name="P25">Inotropic agents:</text:p>
        </text:list-item>
      </text:list>
      <text:p text:style-name="P26">Digoxin:<text:s/><text:tab/><text:tab/>see PCV drug for detail</text:p>
      <text:p text:style-name="P27">Dobutamine:<text:s/><text:tab/>2-20 ug/kg/min iv</text:p>
      <text:p text:style-name="P28">Dopamine:<text:s/><text:tab/><text:tab/>2-20 ug/kg/min iv</text:p>
      <text:p text:style-name="P29">Epinephrine:<text:s/><text:tab/>0.1-1 ug/kg/min<text:s/>iv</text:p>
      <text:p text:style-name="P30">Milrinone:<text:s/><text:tab/><text:tab/>loading: 50 ug/kg iv, then 0.1-1 ug/kg/min</text:p>
      <text:list text:style-name="LFO10" text:continue-numbering="true">
        <text:list-item>
          <text:p text:style-name="P31">Vasodilators</text:p>
        </text:list-item>
      </text:list>
      <text:p text:style-name="P32">Captopril: 0.5-1.5 mg/kg/day po qd-ti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Calisto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645in" fo:text-indent="-0.2562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0236in" fo:margin-bottom="0.9847in" fo:margin-right="1.0236in" style:num-format="1" style:writing-mode="lr-tb" style:layout-grid-mode="both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wasaki Disease</dc:title>
    <meta:initial-creator>win98-2</meta:initial-creator>
    <dc:creator>whiteKe</dc:creator>
    <meta:creation-date>2018-10-29T13:38:00Z</meta:creation-date>
    <dc:date>2018-10-29T13:38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